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7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1" table:style-name="ce17">
            <text:p>13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8</text:p>
          </table:table-cell>
          <table:covered-table-cell/>
          <table:table-cell office:value-type="float" office:value="188649144.31999999" table:style-name="ce20">
            <text:p>188649144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06</text:p>
          </table:table-cell>
          <table:covered-table-cell/>
          <table:table-cell office:value-type="float" office:value="1091182.95" table:style-name="ce20">
            <text:p>1091182,9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002:373</text:p>
          </table:table-cell>
          <table:covered-table-cell/>
          <table:table-cell office:value-type="float" office:value="1470384.48" table:style-name="ce20">
            <text:p>1470384,4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002:374</text:p>
          </table:table-cell>
          <table:covered-table-cell/>
          <table:table-cell office:value-type="float" office:value="1820870.7" table:style-name="ce20">
            <text:p>1820870,7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529</text:p>
          </table:table-cell>
          <table:covered-table-cell/>
          <table:table-cell office:value-type="float" office:value="8885.76" table:style-name="ce20">
            <text:p>8885,7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2:564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2:2962</text:p>
          </table:table-cell>
          <table:covered-table-cell/>
          <table:table-cell office:value-type="float" office:value="195.7" table:style-name="ce20">
            <text:p>195,7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2903</text:p>
          </table:table-cell>
          <table:covered-table-cell/>
          <table:table-cell office:value-type="float" office:value="358474.22" table:style-name="ce20">
            <text:p>358474,2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780</text:p>
          </table:table-cell>
          <table:covered-table-cell/>
          <table:table-cell office:value-type="float" office:value="33263.31" table:style-name="ce20">
            <text:p>33263,3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7:1948</text:p>
          </table:table-cell>
          <table:covered-table-cell/>
          <table:table-cell office:value-type="float" office:value="31551.66" table:style-name="ce20">
            <text:p>31551,6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7:1949</text:p>
          </table:table-cell>
          <table:covered-table-cell/>
          <table:table-cell office:value-type="float" office:value="33286.68" table:style-name="ce20">
            <text:p>33286,6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7:1950</text:p>
          </table:table-cell>
          <table:covered-table-cell/>
          <table:table-cell office:value-type="float" office:value="33768.629999999997" table:style-name="ce20">
            <text:p>33768,6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20001:66</text:p>
          </table:table-cell>
          <table:covered-table-cell/>
          <table:table-cell office:value-type="float" office:value="126945" table:style-name="ce20">
            <text:p>12694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156:8</text:p>
          </table:table-cell>
          <table:covered-table-cell/>
          <table:table-cell office:value-type="float" office:value="394523.85" table:style-name="ce20">
            <text:p>394523,8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65:12</text:p>
          </table:table-cell>
          <table:covered-table-cell/>
          <table:table-cell office:value-type="float" office:value="94130.1" table:style-name="ce20">
            <text:p>94130,1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274:10</text:p>
          </table:table-cell>
          <table:covered-table-cell/>
          <table:table-cell office:value-type="float" office:value="191248.6" table:style-name="ce20">
            <text:p>191248,6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76:5</text:p>
          </table:table-cell>
          <table:covered-table-cell/>
          <table:table-cell office:value-type="float" office:value="187659.01" table:style-name="ce20">
            <text:p>187659,0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276:7</text:p>
          </table:table-cell>
          <table:covered-table-cell/>
          <table:table-cell office:value-type="float" office:value="166936.32000000001" table:style-name="ce20">
            <text:p>166936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284:19</text:p>
          </table:table-cell>
          <table:covered-table-cell/>
          <table:table-cell office:value-type="float" office:value="108363.7" table:style-name="ce20">
            <text:p>108363,7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84:20</text:p>
          </table:table-cell>
          <table:covered-table-cell/>
          <table:table-cell office:value-type="float" office:value="203981" table:style-name="ce20">
            <text:p>203981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70102:25</text:p>
          </table:table-cell>
          <table:covered-table-cell/>
          <table:table-cell office:value-type="float" office:value="281136.87" table:style-name="ce20">
            <text:p>281136,8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20302:247</text:p>
          </table:table-cell>
          <table:covered-table-cell/>
          <table:table-cell office:value-type="float" office:value="101772.72" table:style-name="ce20">
            <text:p>101772,7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10602:1063</text:p>
          </table:table-cell>
          <table:covered-table-cell/>
          <table:table-cell office:value-type="float" office:value="1905530" table:style-name="ce20">
            <text:p>190553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10602:1064</text:p>
          </table:table-cell>
          <table:covered-table-cell/>
          <table:table-cell office:value-type="float" office:value="2101590" table:style-name="ce20">
            <text:p>210159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10602:1065</text:p>
          </table:table-cell>
          <table:covered-table-cell/>
          <table:table-cell office:value-type="float" office:value="4742743.1399999997" table:style-name="ce20">
            <text:p>4742743,1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10703:426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8:011302:1273</text:p>
          </table:table-cell>
          <table:covered-table-cell/>
          <table:table-cell office:value-type="float" office:value="2197776" table:style-name="ce20">
            <text:p>2197776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8:011302:1274</text:p>
          </table:table-cell>
          <table:covered-table-cell/>
          <table:table-cell office:value-type="float" office:value="4304664" table:style-name="ce20">
            <text:p>430466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9:010602:1183</text:p>
          </table:table-cell>
          <table:covered-table-cell/>
          <table:table-cell office:value-type="float" office:value="22638" table:style-name="ce20">
            <text:p>2263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9:010807:395</text:p>
          </table:table-cell>
          <table:covered-table-cell/>
          <table:table-cell office:value-type="float" office:value="43971.4" table:style-name="ce20">
            <text:p>43971,4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9:010807:4</text:p>
          </table:table-cell>
          <table:covered-table-cell/>
          <table:table-cell office:value-type="float" office:value="323980294" table:style-name="ce20">
            <text:p>32398029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0:030101:2493</text:p>
          </table:table-cell>
          <table:covered-table-cell/>
          <table:table-cell office:value-type="float" office:value="147895.56" table:style-name="ce20">
            <text:p>147895,5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1:030104:220</text:p>
          </table:table-cell>
          <table:covered-table-cell/>
          <table:table-cell office:value-type="float" office:value="188461.16" table:style-name="ce20">
            <text:p>188461,1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1:030301:508</text:p>
          </table:table-cell>
          <table:covered-table-cell/>
          <table:table-cell office:value-type="float" office:value="30959" table:style-name="ce20">
            <text:p>3095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090007:844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90301:233</text:p>
          </table:table-cell>
          <table:covered-table-cell/>
          <table:table-cell office:value-type="float" office:value="87870" table:style-name="ce20">
            <text:p>8787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4:090301:234</text:p>
          </table:table-cell>
          <table:covered-table-cell/>
          <table:table-cell office:value-type="float" office:value="87870" table:style-name="ce20">
            <text:p>8787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20351:229</text:p>
          </table:table-cell>
          <table:covered-table-cell/>
          <table:table-cell office:value-type="float" office:value="15856.2" table:style-name="ce20">
            <text:p>15856,2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008:546</text:p>
          </table:table-cell>
          <table:covered-table-cell/>
          <table:table-cell office:value-type="float" office:value="35824.879999999997" table:style-name="ce20">
            <text:p>35824,8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8:120116:1</text:p>
          </table:table-cell>
          <table:covered-table-cell/>
          <table:table-cell office:value-type="float" office:value="134548.12" table:style-name="ce20">
            <text:p>134548,1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120207:10</text:p>
          </table:table-cell>
          <table:covered-table-cell/>
          <table:table-cell office:value-type="float" office:value="121090.83" table:style-name="ce20">
            <text:p>121090,8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60012:890</text:p>
          </table:table-cell>
          <table:covered-table-cell/>
          <table:table-cell office:value-type="float" office:value="77750" table:style-name="ce20">
            <text:p>7775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40012:479</text:p>
          </table:table-cell>
          <table:covered-table-cell/>
          <table:table-cell office:value-type="float" office:value="165024" table:style-name="ce20">
            <text:p>16502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1:165</text:p>
          </table:table-cell>
          <table:covered-table-cell/>
          <table:table-cell office:value-type="float" office:value="110419.68" table:style-name="ce20">
            <text:p>110419,6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5:010201:383</text:p>
          </table:table-cell>
          <table:covered-table-cell/>
          <table:table-cell office:value-type="float" office:value="124438.65" table:style-name="ce20">
            <text:p>124438,6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5:020604:825</text:p>
          </table:table-cell>
          <table:covered-table-cell/>
          <table:table-cell office:value-type="float" office:value="254550.39999999999" table:style-name="ce20">
            <text:p>254550,4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8:000000:596</text:p>
          </table:table-cell>
          <table:covered-table-cell/>
          <table:table-cell office:value-type="float" office:value="10971.77" table:style-name="ce20">
            <text:p>10971,7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8:000000:597</text:p>
          </table:table-cell>
          <table:covered-table-cell/>
          <table:table-cell office:value-type="float" office:value="30139.32" table:style-name="ce20">
            <text:p>30139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8:000000:598</text:p>
          </table:table-cell>
          <table:covered-table-cell/>
          <table:table-cell office:value-type="float" office:value="21546.97" table:style-name="ce20">
            <text:p>21546,9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9:140101:1</text:p>
          </table:table-cell>
          <table:covered-table-cell/>
          <table:table-cell office:value-type="float" office:value="3709313.16" table:style-name="ce20">
            <text:p>3709313,1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202:1063</text:p>
          </table:table-cell>
          <table:covered-table-cell/>
          <table:table-cell office:value-type="float" office:value="255083.36" table:style-name="ce20">
            <text:p>255083,3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703:181</text:p>
          </table:table-cell>
          <table:covered-table-cell/>
          <table:table-cell office:value-type="float" office:value="1406479.14" table:style-name="ce20">
            <text:p>1406479,1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703:464</text:p>
          </table:table-cell>
          <table:covered-table-cell/>
          <table:table-cell office:value-type="float" office:value="1387524.94" table:style-name="ce20">
            <text:p>1387524,9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802:2186</text:p>
          </table:table-cell>
          <table:covered-table-cell/>
          <table:table-cell office:value-type="float" office:value="93483.5" table:style-name="ce20">
            <text:p>93483,5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802:2187</text:p>
          </table:table-cell>
          <table:covered-table-cell/>
          <table:table-cell office:value-type="float" office:value="184437" table:style-name="ce20">
            <text:p>184437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20004:214</text:p>
          </table:table-cell>
          <table:covered-table-cell/>
          <table:table-cell office:value-type="float" office:value="506917.44" table:style-name="ce20">
            <text:p>506917,4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9147783.1999999993" table:style-name="ce20">
            <text:p>9147783,2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403:3875</text:p>
          </table:table-cell>
          <table:covered-table-cell/>
          <table:table-cell office:value-type="float" office:value="74252.3" table:style-name="ce20">
            <text:p>74252,3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00000:6</text:p>
          </table:table-cell>
          <table:covered-table-cell/>
          <table:table-cell office:value-type="float" office:value="1089181.29" table:style-name="ce20">
            <text:p>1089181,2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30204:1427</text:p>
          </table:table-cell>
          <table:covered-table-cell/>
          <table:table-cell office:value-type="float" office:value="5375.88" table:style-name="ce20">
            <text:p>5375,8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40013:331</text:p>
          </table:table-cell>
          <table:covered-table-cell/>
          <table:table-cell office:value-type="float" office:value="2954.77" table:style-name="ce20">
            <text:p>2954,7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132</text:p>
          </table:table-cell>
          <table:covered-table-cell/>
          <table:table-cell office:value-type="float" office:value="29769214.25" table:style-name="ce20">
            <text:p>29769214,2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4</text:p>
          </table:table-cell>
          <table:covered-table-cell/>
          <table:table-cell office:value-type="float" office:value="5166272.0999999996" table:style-name="ce20">
            <text:p>5166272,1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381014.690000001" table:style-name="ce20">
            <text:p>32381014,6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10202:517</text:p>
          </table:table-cell>
          <table:covered-table-cell/>
          <table:table-cell office:value-type="float" office:value="349305" table:style-name="ce20">
            <text:p>349305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1619:46</text:p>
          </table:table-cell>
          <table:covered-table-cell/>
          <table:table-cell office:value-type="float" office:value="188967.76" table:style-name="ce20">
            <text:p>188967,7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31901:311</text:p>
          </table:table-cell>
          <table:covered-table-cell/>
          <table:table-cell office:value-type="float" office:value="36190.85" table:style-name="ce20">
            <text:p>36190,8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0006</text:p>
          </table:table-cell>
          <table:covered-table-cell/>
          <table:table-cell office:value-type="float" office:value="321638.21999999997" table:style-name="ce20">
            <text:p>321638,2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0007</text:p>
          </table:table-cell>
          <table:covered-table-cell/>
          <table:table-cell office:value-type="float" office:value="443349.48" table:style-name="ce20">
            <text:p>443349,4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0018</text:p>
          </table:table-cell>
          <table:covered-table-cell/>
          <table:table-cell office:value-type="float" office:value="316296.65999999997" table:style-name="ce20">
            <text:p>316296,6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0019</text:p>
          </table:table-cell>
          <table:covered-table-cell/>
          <table:table-cell office:value-type="float" office:value="316296.65999999997" table:style-name="ce20">
            <text:p>316296,6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0020</text:p>
          </table:table-cell>
          <table:covered-table-cell/>
          <table:table-cell office:value-type="float" office:value="322401.3" table:style-name="ce20">
            <text:p>322401,3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0037</text:p>
          </table:table-cell>
          <table:covered-table-cell/>
          <table:table-cell office:value-type="float" office:value="323927.46000000002" table:style-name="ce20">
            <text:p>323927,4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10038</text:p>
          </table:table-cell>
          <table:covered-table-cell/>
          <table:table-cell office:value-type="float" office:value="449835.66" table:style-name="ce20">
            <text:p>449835,6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9663</text:p>
          </table:table-cell>
          <table:covered-table-cell/>
          <table:table-cell office:value-type="float" office:value="310955.09999999998" table:style-name="ce20">
            <text:p>310955,1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1:9664</text:p>
          </table:table-cell>
          <table:covered-table-cell/>
          <table:table-cell office:value-type="float" office:value="323164.38" table:style-name="ce20">
            <text:p>323164,3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9668</text:p>
          </table:table-cell>
          <table:covered-table-cell/>
          <table:table-cell office:value-type="float" office:value="316296.65999999997" table:style-name="ce20">
            <text:p>316296,6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9997</text:p>
          </table:table-cell>
          <table:covered-table-cell/>
          <table:table-cell office:value-type="float" office:value="310573.56" table:style-name="ce20">
            <text:p>310573,5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9998</text:p>
          </table:table-cell>
          <table:covered-table-cell/>
          <table:table-cell office:value-type="float" office:value="316296.65999999997" table:style-name="ce20">
            <text:p>316296,6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439892" table:style-name="ce20">
            <text:p>1143989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1301:382</text:p>
          </table:table-cell>
          <table:covered-table-cell/>
          <table:table-cell office:value-type="float" office:value="60600.4" table:style-name="ce20">
            <text:p>60600,4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1602:438</text:p>
          </table:table-cell>
          <table:covered-table-cell/>
          <table:table-cell office:value-type="float" office:value="53065.599999999999" table:style-name="ce20">
            <text:p>53065,6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2801:3424</text:p>
          </table:table-cell>
          <table:covered-table-cell/>
          <table:table-cell office:value-type="float" office:value="157251.6" table:style-name="ce20">
            <text:p>157251,6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2801:3425</text:p>
          </table:table-cell>
          <table:covered-table-cell/>
          <table:table-cell office:value-type="float" office:value="172562.94" table:style-name="ce20">
            <text:p>172562,9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4003:1422</text:p>
          </table:table-cell>
          <table:covered-table-cell/>
          <table:table-cell office:value-type="float" office:value="683697.35" table:style-name="ce20">
            <text:p>683697,3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50601:4093</text:p>
          </table:table-cell>
          <table:covered-table-cell/>
          <table:table-cell office:value-type="float" office:value="231996.87" table:style-name="ce20">
            <text:p>231996,8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5:010203:2340</text:p>
          </table:table-cell>
          <table:covered-table-cell/>
          <table:table-cell office:value-type="float" office:value="203397.9" table:style-name="ce20">
            <text:p>203397,9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6:000000:34</text:p>
          </table:table-cell>
          <table:covered-table-cell/>
          <table:table-cell office:value-type="float" office:value="80302792.5" table:style-name="ce20">
            <text:p>80302792,5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6:070001:639</text:p>
          </table:table-cell>
          <table:covered-table-cell/>
          <table:table-cell office:value-type="float" office:value="1109862.25" table:style-name="ce20">
            <text:p>1109862,2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6:330009:246</text:p>
          </table:table-cell>
          <table:covered-table-cell/>
          <table:table-cell office:value-type="float" office:value="638694.89" table:style-name="ce20">
            <text:p>638694,8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30403:23</text:p>
          </table:table-cell>
          <table:covered-table-cell/>
          <table:table-cell office:value-type="float" office:value="142470" table:style-name="ce20">
            <text:p>14247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50202:1005</text:p>
          </table:table-cell>
          <table:covered-table-cell/>
          <table:table-cell office:value-type="float" office:value="1601.32" table:style-name="ce20">
            <text:p>1601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50202:1006</text:p>
          </table:table-cell>
          <table:covered-table-cell/>
          <table:table-cell office:value-type="float" office:value="1601.32" table:style-name="ce20">
            <text:p>1601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20001:1348</text:p>
          </table:table-cell>
          <table:covered-table-cell/>
          <table:table-cell office:value-type="float" office:value="9133517.6400000006" table:style-name="ce20">
            <text:p>9133517,6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3:020001:1349</text:p>
          </table:table-cell>
          <table:covered-table-cell/>
          <table:table-cell office:value-type="float" office:value="492672.62" table:style-name="ce20">
            <text:p>492672,6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3:020001:27</text:p>
          </table:table-cell>
          <table:covered-table-cell/>
          <table:table-cell office:value-type="float" office:value="61383184.420000002" table:style-name="ce20">
            <text:p>61383184,4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3:050001:2732</text:p>
          </table:table-cell>
          <table:covered-table-cell/>
          <table:table-cell office:value-type="float" office:value="313356.12" table:style-name="ce20">
            <text:p>313356,1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3:050001:2997</text:p>
          </table:table-cell>
          <table:covered-table-cell/>
          <table:table-cell office:value-type="float" office:value="298179.42" table:style-name="ce20">
            <text:p>298179,4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3:050107:19</text:p>
          </table:table-cell>
          <table:covered-table-cell/>
          <table:table-cell office:value-type="float" office:value="195933.32" table:style-name="ce20">
            <text:p>195933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3:060117:330</text:p>
          </table:table-cell>
          <table:covered-table-cell/>
          <table:table-cell office:value-type="float" office:value="72133.88" table:style-name="ce20">
            <text:p>72133,8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3:080006:265</text:p>
          </table:table-cell>
          <table:covered-table-cell/>
          <table:table-cell office:value-type="float" office:value="107843.4" table:style-name="ce20">
            <text:p>107843,4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80006:266</text:p>
          </table:table-cell>
          <table:covered-table-cell/>
          <table:table-cell office:value-type="float" office:value="150750" table:style-name="ce20">
            <text:p>15075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90102:290</text:p>
          </table:table-cell>
          <table:covered-table-cell/>
          <table:table-cell office:value-type="float" office:value="45575.58" table:style-name="ce20">
            <text:p>45575,5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4:090025:375</text:p>
          </table:table-cell>
          <table:covered-table-cell/>
          <table:table-cell office:value-type="float" office:value="64380" table:style-name="ce20">
            <text:p>6438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4:170007:305</text:p>
          </table:table-cell>
          <table:covered-table-cell/>
          <table:table-cell office:value-type="float" office:value="78860" table:style-name="ce20">
            <text:p>7886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5:040406:464</text:p>
          </table:table-cell>
          <table:covered-table-cell/>
          <table:table-cell office:value-type="float" office:value="12174890.57" table:style-name="ce20">
            <text:p>12174890,5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070118:430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70118:431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070118:432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190125:668</text:p>
          </table:table-cell>
          <table:covered-table-cell/>
          <table:table-cell office:value-type="float" office:value="3099088.2" table:style-name="ce20">
            <text:p>3099088,2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9:010013:1658</text:p>
          </table:table-cell>
          <table:covered-table-cell/>
          <table:table-cell office:value-type="float" office:value="602299.84" table:style-name="ce20">
            <text:p>602299,8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9:010017:1681</text:p>
          </table:table-cell>
          <table:covered-table-cell/>
          <table:table-cell office:value-type="float" office:value="738716.76" table:style-name="ce20">
            <text:p>738716,7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030002:192</text:p>
          </table:table-cell>
          <table:covered-table-cell/>
          <table:table-cell office:value-type="float" office:value="19380" table:style-name="ce20">
            <text:p>1938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0:150002:166</text:p>
          </table:table-cell>
          <table:covered-table-cell/>
          <table:table-cell office:value-type="float" office:value="81557.77" table:style-name="ce20">
            <text:p>81557,7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10401:139</text:p>
          </table:table-cell>
          <table:covered-table-cell/>
          <table:table-cell office:value-type="float" office:value="107168.69" table:style-name="ce20">
            <text:p>107168,6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10401:140</text:p>
          </table:table-cell>
          <table:covered-table-cell/>
          <table:table-cell office:value-type="float" office:value="72634.740000000005" table:style-name="ce20">
            <text:p>72634,7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4:010401:6</text:p>
          </table:table-cell>
          <table:covered-table-cell/>
          <table:table-cell office:value-type="float" office:value="60151.22" table:style-name="ce20">
            <text:p>60151,2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10401:7</text:p>
          </table:table-cell>
          <table:covered-table-cell/>
          <table:table-cell office:value-type="float" office:value="5478.3" table:style-name="ce20">
            <text:p>5478,3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4:010404:105</text:p>
          </table:table-cell>
          <table:covered-table-cell/>
          <table:table-cell office:value-type="float" office:value="31561.46" table:style-name="ce20">
            <text:p>31561,4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4:010404:11</text:p>
          </table:table-cell>
          <table:covered-table-cell/>
          <table:table-cell office:value-type="float" office:value="40955.72" table:style-name="ce20">
            <text:p>40955,7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4:010404:116</text:p>
          </table:table-cell>
          <table:covered-table-cell/>
          <table:table-cell office:value-type="float" office:value="55748.39" table:style-name="ce20">
            <text:p>55748,3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4:010404:22</text:p>
          </table:table-cell>
          <table:covered-table-cell/>
          <table:table-cell office:value-type="float" office:value="74050.98" table:style-name="ce20">
            <text:p>74050,9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4:010404:28</text:p>
          </table:table-cell>
          <table:covered-table-cell/>
          <table:table-cell office:value-type="float" office:value="102291.75" table:style-name="ce20">
            <text:p>102291,7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4:010404:4</text:p>
          </table:table-cell>
          <table:covered-table-cell/>
          <table:table-cell office:value-type="float" office:value="57787.199999999997" table:style-name="ce20">
            <text:p>57787,2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4:010404:84</text:p>
          </table:table-cell>
          <table:covered-table-cell/>
          <table:table-cell office:value-type="float" office:value="36699.300000000003" table:style-name="ce20">
            <text:p>36699,3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4:040206:38</text:p>
          </table:table-cell>
          <table:covered-table-cell/>
          <table:table-cell office:value-type="float" office:value="556793.67000000004" table:style-name="ce20">
            <text:p>556793,6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7:030101:1035</text:p>
          </table:table-cell>
          <table:covered-table-cell/>
          <table:table-cell office:value-type="float" office:value="119309.4" table:style-name="ce20">
            <text:p>119309,4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7:040301:1808</text:p>
          </table:table-cell>
          <table:covered-table-cell/>
          <table:table-cell office:value-type="float" office:value="390111.03" table:style-name="ce20">
            <text:p>390111,0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7:050401:1969</text:p>
          </table:table-cell>
          <table:covered-table-cell/>
          <table:table-cell office:value-type="float" office:value="240343.74" table:style-name="ce20">
            <text:p>240343,7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060301:1640</text:p>
          </table:table-cell>
          <table:covered-table-cell/>
          <table:table-cell office:value-type="float" office:value="176812.27" table:style-name="ce20">
            <text:p>176812,2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7:080103:979</text:p>
          </table:table-cell>
          <table:covered-table-cell/>
          <table:table-cell office:value-type="float" office:value="359069.58" table:style-name="ce20">
            <text:p>359069,5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7:090201:921</text:p>
          </table:table-cell>
          <table:covered-table-cell/>
          <table:table-cell office:value-type="float" office:value="136044.04" table:style-name="ce20">
            <text:p>136044,0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9:070205:10</text:p>
          </table:table-cell>
          <table:covered-table-cell/>
          <table:table-cell office:value-type="float" office:value="347624.75" table:style-name="ce20">
            <text:p>347624,7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9:070213:20</text:p>
          </table:table-cell>
          <table:covered-table-cell/>
          <table:table-cell office:value-type="float" office:value="207448.12" table:style-name="ce20">
            <text:p>207448,1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9:070213:24</text:p>
          </table:table-cell>
          <table:covered-table-cell/>
          <table:table-cell office:value-type="float" office:value="305863.8" table:style-name="ce20">
            <text:p>305863,8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9:070214:53</text:p>
          </table:table-cell>
          <table:covered-table-cell/>
          <table:table-cell office:value-type="float" office:value="160048.76999999999" table:style-name="ce20">
            <text:p>160048,7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0:190101:1010</text:p>
          </table:table-cell>
          <table:covered-table-cell/>
          <table:table-cell office:value-type="float" office:value="112384" table:style-name="ce20">
            <text:p>11238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00000:1742</text:p>
          </table:table-cell>
          <table:covered-table-cell/>
          <table:table-cell office:value-type="float" office:value="1077249.69" table:style-name="ce20">
            <text:p>1077249,6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0501:1242</text:p>
          </table:table-cell>
          <table:covered-table-cell/>
          <table:table-cell office:value-type="float" office:value="7750739.6399999997" table:style-name="ce20">
            <text:p>7750739,6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0501:1764</text:p>
          </table:table-cell>
          <table:covered-table-cell/>
          <table:table-cell office:value-type="float" office:value="54692" table:style-name="ce20">
            <text:p>54692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0901:597</text:p>
          </table:table-cell>
          <table:covered-table-cell/>
          <table:table-cell office:value-type="float" office:value="89584.59" table:style-name="ce20">
            <text:p>89584,5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40901:598</text:p>
          </table:table-cell>
          <table:covered-table-cell/>
          <table:table-cell office:value-type="float" office:value="86999.97" table:style-name="ce20">
            <text:p>86999,9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41501:1556</text:p>
          </table:table-cell>
          <table:covered-table-cell/>
          <table:table-cell office:value-type="float" office:value="97258.98" table:style-name="ce20">
            <text:p>97258,9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967990.450000003" table:style-name="ce20">
            <text:p>53967990,4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2104:463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895588" table:style-name="ce20">
            <text:p>59895588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887079.18" table:style-name="ce20">
            <text:p>17887079,1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1001:734</text:p>
          </table:table-cell>
          <table:covered-table-cell/>
          <table:table-cell office:value-type="float" office:value="52110.22" table:style-name="ce20">
            <text:p>52110,2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803628.559999999" table:style-name="ce20">
            <text:p>16803628,5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1101:820</text:p>
          </table:table-cell>
          <table:covered-table-cell/>
          <table:table-cell office:value-type="float" office:value="80462.38" table:style-name="ce20">
            <text:p>80462,3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1643:160</text:p>
          </table:table-cell>
          <table:covered-table-cell/>
          <table:table-cell office:value-type="float" office:value="369701.68" table:style-name="ce20">
            <text:p>369701,6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790035.720000001" table:style-name="ce20">
            <text:p>12790035,7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3501:497</text:p>
          </table:table-cell>
          <table:covered-table-cell/>
          <table:table-cell office:value-type="float" office:value="52296.26" table:style-name="ce20">
            <text:p>52296,2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3501:498</text:p>
          </table:table-cell>
          <table:covered-table-cell/>
          <table:table-cell office:value-type="float" office:value="52296.26" table:style-name="ce20">
            <text:p>52296,2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467491.939999998" table:style-name="ce20">
            <text:p>66467491,9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3801:761</text:p>
          </table:table-cell>
          <table:covered-table-cell/>
          <table:table-cell office:value-type="float" office:value="69114" table:style-name="ce20">
            <text:p>69114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3801:762</text:p>
          </table:table-cell>
          <table:covered-table-cell/>
          <table:table-cell office:value-type="float" office:value="91115.29" table:style-name="ce20">
            <text:p>91115,2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2:020306:1113</text:p>
          </table:table-cell>
          <table:covered-table-cell/>
          <table:table-cell office:value-type="float" office:value="2135151.36" table:style-name="ce20">
            <text:p>2135151,3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517:428</text:p>
          </table:table-cell>
          <table:covered-table-cell/>
          <table:table-cell office:value-type="float" office:value="2221350.2000000002" table:style-name="ce20">
            <text:p>2221350,2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346:470</text:p>
          </table:table-cell>
          <table:covered-table-cell/>
          <table:table-cell office:value-type="float" office:value="33368815.149999999" table:style-name="ce20">
            <text:p>33368815,1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124:46</text:p>
          </table:table-cell>
          <table:covered-table-cell/>
          <table:table-cell office:value-type="float" office:value="1360651.75" table:style-name="ce20">
            <text:p>1360651,7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219:4286</text:p>
          </table:table-cell>
          <table:covered-table-cell/>
          <table:table-cell office:value-type="float" office:value="1467688.82" table:style-name="ce20">
            <text:p>1467688,8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150:492</text:p>
          </table:table-cell>
          <table:covered-table-cell/>
          <table:table-cell office:value-type="float" office:value="749411.15" table:style-name="ce20">
            <text:p>749411,1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335:334</text:p>
          </table:table-cell>
          <table:covered-table-cell/>
          <table:table-cell office:value-type="float" office:value="1470869.55" table:style-name="ce20">
            <text:p>1470869,5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420:25</text:p>
          </table:table-cell>
          <table:covered-table-cell/>
          <table:table-cell office:value-type="float" office:value="1196775.47" table:style-name="ce20">
            <text:p>1196775,4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444:44</text:p>
          </table:table-cell>
          <table:covered-table-cell/>
          <table:table-cell office:value-type="float" office:value="1716394.05" table:style-name="ce20">
            <text:p>1716394,0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4:015401:261</text:p>
          </table:table-cell>
          <table:covered-table-cell/>
          <table:table-cell office:value-type="float" office:value="293768.67" table:style-name="ce20">
            <text:p>293768,67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4:020203:869</text:p>
          </table:table-cell>
          <table:covered-table-cell/>
          <table:table-cell office:value-type="float" office:value="7231.48" table:style-name="ce20">
            <text:p>7231,4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4:020203:870</text:p>
          </table:table-cell>
          <table:covered-table-cell/>
          <table:table-cell office:value-type="float" office:value="14466.43" table:style-name="ce20">
            <text:p>14466,43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0115:225</text:p>
          </table:table-cell>
          <table:covered-table-cell/>
          <table:table-cell office:value-type="float" office:value="32011.56" table:style-name="ce20">
            <text:p>32011,5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636716.710000001" table:style-name="ce20">
            <text:p>17636716,7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5927:29</text:p>
          </table:table-cell>
          <table:covered-table-cell/>
          <table:table-cell office:value-type="float" office:value="393580.65" table:style-name="ce20">
            <text:p>393580,6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6505:241</text:p>
          </table:table-cell>
          <table:covered-table-cell/>
          <table:table-cell office:value-type="float" office:value="33746.25" table:style-name="ce20">
            <text:p>33746,2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7634:368</text:p>
          </table:table-cell>
          <table:covered-table-cell/>
          <table:table-cell office:value-type="float" office:value="452063.84" table:style-name="ce20">
            <text:p>452063,8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7713:1062</text:p>
          </table:table-cell>
          <table:covered-table-cell/>
          <table:table-cell office:value-type="float" office:value="47036.480000000003" table:style-name="ce20">
            <text:p>47036,4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713:1063</text:p>
          </table:table-cell>
          <table:covered-table-cell/>
          <table:table-cell office:value-type="float" office:value="41156.92" table:style-name="ce20">
            <text:p>41156,9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713:1064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779815.739999998" table:style-name="ce20">
            <text:p>28779815,74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6:050101:4</text:p>
          </table:table-cell>
          <table:covered-table-cell/>
          <table:table-cell office:value-type="float" office:value="6145760.79" table:style-name="ce20">
            <text:p>6145760,7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6:050101:667</text:p>
          </table:table-cell>
          <table:covered-table-cell/>
          <table:table-cell office:value-type="float" office:value="7883.41" table:style-name="ce20">
            <text:p>7883,41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6:050101:668</text:p>
          </table:table-cell>
          <table:covered-table-cell/>
          <table:table-cell office:value-type="float" office:value="17459" table:style-name="ce20">
            <text:p>17459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6:050101:669</text:p>
          </table:table-cell>
          <table:covered-table-cell/>
          <table:table-cell office:value-type="float" office:value="12973.38" table:style-name="ce20">
            <text:p>12973,3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20402:284</text:p>
          </table:table-cell>
          <table:covered-table-cell/>
          <table:table-cell office:value-type="float" office:value="327209.89" table:style-name="ce20">
            <text:p>327209,89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00000:2000</text:p>
          </table:table-cell>
          <table:covered-table-cell/>
          <table:table-cell office:value-type="float" office:value="53758000.799999997" table:style-name="ce20">
            <text:p>53758000,8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00000:2001</text:p>
          </table:table-cell>
          <table:covered-table-cell/>
          <table:table-cell office:value-type="float" office:value="102018161.3" table:style-name="ce20">
            <text:p>102018161,3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10702:310</text:p>
          </table:table-cell>
          <table:covered-table-cell/>
          <table:table-cell office:value-type="float" office:value="444910.38" table:style-name="ce20">
            <text:p>444910,38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20501:493</text:p>
          </table:table-cell>
          <table:covered-table-cell/>
          <table:table-cell office:value-type="float" office:value="24898.32" table:style-name="ce20">
            <text:p>24898,32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22:70:030605:332</text:p>
          </table:table-cell>
          <table:covered-table-cell/>
          <table:table-cell office:value-type="float" office:value="42441.45" table:style-name="ce22">
            <text:p>42441,4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2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4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6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2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2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2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2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2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2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2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2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2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2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12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12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12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12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1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12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12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12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1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12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12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12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12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12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12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12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12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12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12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12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12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12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1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1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12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12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12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12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1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1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2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2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2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2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2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2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2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2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2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2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2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2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2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2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2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2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2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2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2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2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2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2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2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2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2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2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2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2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2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2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2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2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2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2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2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2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2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2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1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1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1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1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1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1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1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1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1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1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1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1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1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12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1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12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12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12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1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12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12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1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1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1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1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1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1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2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2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12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1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1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12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12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12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2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2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6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6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6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6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6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16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16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16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16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1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16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16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16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16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1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1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1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1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1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16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16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16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1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16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1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1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16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16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1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6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6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6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6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6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6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6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6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6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6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6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6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6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6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6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6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6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6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6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6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6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6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6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6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6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6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6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6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16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3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3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3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3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3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3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3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33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3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3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3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33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3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33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33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33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33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33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33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3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3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3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3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33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33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33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33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33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33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3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3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3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3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33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3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3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33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3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3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3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3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3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3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3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3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33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3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33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33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3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33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3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3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33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33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3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3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3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3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3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3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3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33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3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3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33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3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3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3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3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3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33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33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33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33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33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33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33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3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3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3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3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33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3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33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33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33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3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33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3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33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3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33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3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33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33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3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33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3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33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33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33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33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33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3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33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33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33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33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33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33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3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33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3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3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33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33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33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33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33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33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33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3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33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3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33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33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33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33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33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33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33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33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3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33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33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3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33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33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3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3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33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33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33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3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33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33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33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33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33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33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3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3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3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3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3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3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3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3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3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3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3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3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3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3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3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3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3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3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3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33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3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33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3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33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33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3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33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3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33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33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33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3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33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33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33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3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33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33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33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3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33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33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3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3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3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3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3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3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3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3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3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3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3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33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3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3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3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3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33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3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3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3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3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3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33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3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3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3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3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33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33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33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33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33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3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3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3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3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3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3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3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3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33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3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3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3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33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3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3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3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33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33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33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33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33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33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33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3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3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3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3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3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33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3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3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3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3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3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3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3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3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3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3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33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3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3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3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3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3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3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3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3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3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3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3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3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3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3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3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3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3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3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3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3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3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3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3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3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3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3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3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3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3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3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3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33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3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3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3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33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3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33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33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3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3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3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3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3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3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3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33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33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33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33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33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33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33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3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3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33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33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33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33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33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33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33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33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33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33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33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33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33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33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33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33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33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33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33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33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33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33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3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33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33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33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33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33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33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3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33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33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33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33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33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33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33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33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33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33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33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33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33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33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33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3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33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33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33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33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33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33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33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33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3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33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3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3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3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33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3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33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33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33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33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33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33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33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33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33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33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3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33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33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33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33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33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3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33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33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3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33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33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33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33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33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33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33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3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33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3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33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33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3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33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3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33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33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3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33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33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33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33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33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33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33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33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33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33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33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33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33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33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33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33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33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33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33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33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33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33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33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3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33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33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33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33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33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33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33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33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48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48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48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4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48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48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48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48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48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48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48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48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48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48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48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48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48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48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48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48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48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48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48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48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48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48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48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48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48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48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48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48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48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48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48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48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48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48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48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48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48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48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48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48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48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48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48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48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48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48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48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48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48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48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48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48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48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48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48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48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48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48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48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48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48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48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48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48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48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48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48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48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48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48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48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48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48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48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48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48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48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48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48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48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48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48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48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48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48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48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48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48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48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48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48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48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48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48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48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48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48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480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4801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4801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48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48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48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48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48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48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48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48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48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48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48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48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48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48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48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48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490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49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49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490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49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490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490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490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4900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5:0502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5:05027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5:0601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6:02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6:0203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6:020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6:0203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6:02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6:02060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7:06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8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8:011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8:011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8:011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9:0106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9:02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9:0207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1:01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1:0503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2:7002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3:10000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3:10000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3:10000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3:10000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3:10000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3:10000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3:10000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3:10000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3:1000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3:10000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3:10000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3:10000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3:10000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3:10000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3:10000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3:10000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3:10000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3:10000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3:10000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3:10000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3:10000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3:10000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3:10000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3:10000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3:1000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3:10000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3:10000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3:10000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3:10000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3:10000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3:10000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3:10000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3:10000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3:10000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3:10000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3:10000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3:10000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3:10000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3:10000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3:10000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5:01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5:01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5:01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5:01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5:01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5:01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5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5:01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5:01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5:0102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5:0102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5:01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5:0102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5:0102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5:0102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5:0102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5:0102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5:01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5:01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5:0102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5:0102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5:0102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5:0102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5:01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5:0102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5:0102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5:01020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5:0102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5:0102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5:01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5:010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5:0102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5:010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5:0102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5:01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5:0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5:01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5:01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5:01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5:01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5:01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5:01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5:01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5:01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5:0102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5:0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5:01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5: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5:01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5:010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5:01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5:0102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5:010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5:0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5:0102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5:0102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5:010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5:01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5:010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5:01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5:01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5:010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5:01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5:01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5:010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5:0102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5:010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5:010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5:010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5:01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5:0102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5:0102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5:010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5:01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5:01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5:01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5:01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5:010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5:01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5:010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5:01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5:01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5:0102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5:0102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5:0102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5:0102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5:01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5:010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5:0102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5:01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5:0102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5:0102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5:0102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5:01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5:0102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5:010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5:0102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5:0102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5:01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5:0102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5:01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5:0102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5:0102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5:01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5:01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5:01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5:01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5:0102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5:0102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5:0102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5:0102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5:0102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5:01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5:0102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5:010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5:0102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5:01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5:01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5:01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5:0808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6:02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6:02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6:03001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7:01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7:0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7:01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7:010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7:01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7:01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7:0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7:0101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7:01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7:0101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7:0101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7:0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7:010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7:01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7:010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7:0104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7:010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8:07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9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9:01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9:01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9:0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9:02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0:03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1:02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1:02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2:0107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2:0108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2:0204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2:0204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2:0204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2:0204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2:0204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2:0204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2:0204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2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4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4:0307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5:0104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6:01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6:04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7:0116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7:0117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7:0301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7:0301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1:0200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1:02001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1:0303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1:0303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1:0305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1:0305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1:0306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2:0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2:0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2:04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3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3:0205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3:0216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3:0216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3:0216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3:0216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3:0402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3:040801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3:040802:7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3:045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3:05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3:0506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4:0108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6:34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6:43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6:45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8:02084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9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9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9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9: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9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9:020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9:020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9:0331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9:033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9:041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9:04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9:04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9:04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9:042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1:0212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1:0212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1:0212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1:0212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1:02125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1:02125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1:02125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1:02126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2: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2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2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2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2: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2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2: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2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2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2:01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2:0102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2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2:01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2:01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2:06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2:06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2:0601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2:0601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2:0601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2:06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2:0701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2:07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2:07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2:07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2:0802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2:08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2:1002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2:100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2:11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2:1201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2:1201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2:1201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2:12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2:12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3:04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3:06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4:08002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4:08002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4:12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5:01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5:0102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6:03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01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01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010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01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02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02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03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04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04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04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05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05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06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08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00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5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902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8:0403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8:0403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9:04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0:03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0:0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1:02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1:02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1:02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1:02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1:02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1:02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1:03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1:03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1:0302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1:0302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1:0302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1:0302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1:0302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1:03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1:0302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1:0302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1:0302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1:03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1:05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1:10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1:10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1:11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1:110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1:1102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1:11024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1:11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1:12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1:12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1:12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1:12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1:1202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1:1203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1:120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1:12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1:1205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1:13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1:13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1:130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1:1305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1:1305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3:0101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4:01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4:010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6:0200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6:04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6:04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7:0301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7:0703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8:03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8:030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8:060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8:06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8:0803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9:07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9:07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9:07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9:0702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9:07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9:070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9:07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9:07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0:04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0:07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0:1403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0:150101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0:23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1:0108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1:01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1:0215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1:0215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1:0302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1:050601:9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1:0519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1:0519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1:0519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1:0538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2:0204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2:0204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2:020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2:0208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2:021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2:021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2:030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2:0318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2:032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2:032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00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101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203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203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2033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205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205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206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30219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30505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3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305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401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403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405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503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503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503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503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5034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5034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5034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5034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5034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50349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504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504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504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504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4:0139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5:011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5:011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5:0112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5:011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5:0112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5:011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5:011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5:01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5:0112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5:01180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5:011805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5:0119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5:014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5:01556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5:01556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5:0159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5:016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5:0163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5:0163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5:0164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5:01754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5:0177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7:04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8:010918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8:02074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9:010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9:02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9:0203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9:02035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9:0301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9:03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9:03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9:0305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70:01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70: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70:01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70: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70:0111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70:01116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70:01116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70:02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70:0214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70:0308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21">
            <text:p>1351</text:p>
          </table:table-cell>
          <table:table-cell office:value-type="string" table:number-columns-spanned="3" table:number-rows-spanned="1" table:style-name="ce2">
            <text:p>22:72:0108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1AE80AAD54399FEC9D29A4B42E43B01D335B05C2A00912F3A7678E044FC9D40670026FB78097EE8C1289BFF4EE9C32477ADDD83344D79EAC3E24731995389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1T06:55:04Z</meta:creation-date>
    <dc:date>2023-11-21T06:55:04Z</dc:date>
  </office:meta>
</office:document-meta>
</file>